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00000000F4EEF554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variable"/>
    <style:font-face style:name="IPA Pゴシック" svg:font-family="'IPA Pゴシック'" style:font-family-generic="modern" style:font-pitch="variable"/>
    <style:font-face style:name="IPAexゴシック" svg:font-family="IPAexゴシック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stroke="dash" draw:stroke-dash="Ultrafine_20_2_20_Dots_20_3_20_Dashes" svg:stroke-width="0.001cm" svg:stroke-color="#000000" draw:marker-start-width="0.201cm" draw:marker-end-width="0.201cm" draw:fill="none" draw:textarea-vertical-align="middle" fo:padding-top="0.125cm" fo:padding-bottom="0.125cm" fo:padding-left="0.25cm" fo:padding-right="0.25cm"/>
    </style:style>
    <style:style style:name="gr3" style:family="graphic">
      <style:graphic-properties style:protect="position 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solid" svg:stroke-width="0.001cm" svg:stroke-color="#000000" draw:marker-start-width="0.201cm" draw:marker-end-width="0.201cm" draw:fill="hatch" draw:fill-color="#c0c0c0" draw:fill-hatch-name="Black_20_45_20_Degrees_20_Wide" draw:textarea-horizontal-align="justify" draw:textarea-vertical-align="middle" draw:auto-grow-height="false" fo:padding-top="0.125cm" fo:padding-bottom="0.125cm" fo:padding-left="0.25cm" fo:padding-right="0.25cm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49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auto-grow-width="true" fo:min-height="0.15cm"/>
    </style:style>
    <style:style style:name="P1" style:family="paragraph">
      <style:text-properties style:font-name="IPAexゴシック" fo:font-size="12pt" style:font-name-asian="IPAexゴシック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style:font-name="IPAexゴシック" fo:font-size="8pt" style:font-name-asian="IPAexゴシック" style:font-size-asian="8pt" style:font-size-complex="8pt"/>
    </style:style>
    <style:style style:name="P4" style:family="paragraph">
      <style:paragraph-properties fo:text-align="center"/>
      <style:text-properties style:font-name="IPAexゴシック" style:font-name-asian="IPAexゴシック"/>
    </style:style>
    <style:style style:name="P5" style:family="paragraph">
      <style:paragraph-properties fo:text-align="center"/>
      <style:text-properties style:font-name="IPAexゴシック" fo:font-size="20pt" style:font-name-asian="IPAexゴシック" style:font-size-asian="20pt" style:font-size-complex="20pt"/>
    </style:style>
    <style:style style:name="P6" style:family="paragraph">
      <style:text-properties style:font-name="IPAexゴシック" fo:font-size="8pt" style:font-name-asian="IPA Pゴシック" style:font-size-asian="8pt" style:font-size-complex="8pt"/>
    </style:style>
    <style:style style:name="T1" style:family="text">
      <style:text-properties style:font-name="IPAexゴシック" fo:font-size="12pt" style:font-name-asian="IPAexゴシック" style:font-size-asian="12pt" style:font-size-complex="12pt"/>
    </style:style>
    <style:style style:name="T2" style:family="text">
      <style:text-properties style:font-name="IPAexゴシック" fo:font-size="8pt" style:font-name-asian="IPAexゴシック" style:font-size-asian="8pt" style:font-size-complex="8pt"/>
    </style:style>
    <style:style style:name="T3" style:family="text">
      <style:text-properties style:font-name="IPAexゴシック" fo:font-size="28pt" style:font-name-asian="IPAexゴシック" style:font-size-asian="28pt" style:font-size-complex="28pt"/>
    </style:style>
    <style:style style:name="T4" style:family="text">
      <style:text-properties style:font-name="IPAexゴシック" style:font-name-asian="IPAexゴシック"/>
    </style:style>
    <style:style style:name="T5" style:family="text">
      <style:text-properties style:font-name="IPAexゴシック" fo:font-size="20pt" style:font-name-asian="IPAexゴシック" style:font-size-asian="20pt" style:font-size-complex="20pt"/>
    </style:style>
    <style:style style:name="T6" style:family="text">
      <style:text-properties style:font-name="IPAexゴシック" fo:font-size="8pt" style:font-name-asian="IPA Pゴシック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controls" svg:width="9.578cm" svg:height="2.234cm" svg:x="0.3cm" svg:y="0.5cm">
          <draw:text-box>
            <text:p><text:span text:style-name="T1">ドルカ用印刷テンプレート </text:span><text:span text:style-name="T1">ver.1.00</text:span></text:p>
            <text:p><text:span text:style-name="T2">わりばしさん</text:span><text:span text:style-name="T2">(@waribashi_waruo) </text:span><text:span text:style-name="T2">のドルカ用テンプレートをご自身で</text:span></text:p>
            <text:p><text:span text:style-name="T2">印刷するときに、綺麗に表裏を合わせるためのテンプレートです。</text:span></text:p>
            <text:p><text:span text:style-name="T2">裏側は糊付けをするため、接着しやすい紙質のものをおすすめします。</text:span></text:p>
            <text:p><text:span text:style-name="T2">お問い合わせは</text:span><text:span text:style-name="T2">R SATO(@raysato)</text:span><text:span text:style-name="T2">まで。</text:span></text:p>
            <text:p><text:span text:style-name="T2">(</text:span><text:span text:style-name="T2">これらの説明は印刷されません</text:span><text:span text:style-name="T2">)</text:span></text:p>
          </draw:text-box>
        </draw:frame>
        <draw:line draw:style-name="gr2" draw:text-style-name="P2" draw:layer="measurelines" svg:x1="10.5cm" svg:y1="0.85cm" svg:x2="10.5cm" svg:y2="28.85cm">
          <text:p/>
        </draw:line>
        <draw:frame draw:style-name="gr1" draw:text-style-name="P3" draw:layer="controls" svg:width="10.4cm" svg:height="2.996cm" svg:x="10.402cm" svg:y="0.4cm">
          <draw:text-box>
            <text:p><text:span text:style-name="T2">　作り方</text:span></text:p>
            <text:p><text:span text:style-name="T2">　</text:span><text:span text:style-name="T2">0.</text:span><text:span text:style-name="T2">テンプレート</text:span><text:span text:style-name="T2">PSD</text:span><text:span text:style-name="T2">を</text:span><text:span text:style-name="T2">PNG</text:span><text:span text:style-name="T2">等に出力して配置します。</text:span></text:p>
            <text:p><text:span text:style-name="T2">←</text:span><text:span text:style-name="T2">1.</text:span><text:span text:style-name="T2">中心線を山折りします。カッターナイフを軽く引いて折り目を付けると</text:span></text:p>
            <text:p><text:span text:style-name="T2">　やりやすいです。</text:span></text:p>
            <text:p><text:span text:style-name="T2">　</text:span><text:span text:style-name="T2">2.</text:span><text:span text:style-name="T2">糊付けして接着します。スティック糊推奨。糊は少なく薄く塗り貼って、</text:span></text:p>
            <text:p><text:span text:style-name="T2">　貼り合わせてから紙を</text:span><text:span text:style-name="T2">1</text:span><text:span text:style-name="T2">枚乗せて端から定規で絞るように圧着すると、余分</text:span></text:p>
            <text:p><text:span text:style-name="T2">　な糊が除かれてシワなく綺麗に仕上がります。</text:span></text:p>
            <text:p><text:span text:style-name="T2">　</text:span><text:span text:style-name="T2">3.</text:span><text:span text:style-name="T2">寸法線に合わせて切り取ってできあがりです。ばらばらにならないように</text:span></text:p>
            <text:p><text:span text:style-name="T2">　画像部分のみに刃を入れます。</text:span></text:p>
          </draw:text-box>
        </draw:frame>
        <draw:g draw:style-name="gr3">
          <draw:g draw:style-name="gr3">
            <draw:g>
              <draw:line draw:style-name="gr4" draw:text-style-name="P2" draw:layer="layout" svg:x1="0.4cm" svg:y1="9.9cm" svg:x2="10.4cm" svg:y2="9.9cm">
                <text:p/>
              </draw:line>
              <draw:line draw:style-name="gr4" draw:text-style-name="P2" draw:layer="layout" svg:x1="0.4cm" svg:y1="3.6cm" svg:x2="10.4cm" svg:y2="3.6cm">
                <text:p/>
              </draw:line>
            </draw:g>
            <draw:g>
              <draw:line draw:style-name="gr4" draw:text-style-name="P2" draw:layer="layout" svg:x1="1cm" svg:y1="3cm" svg:x2="1cm" svg:y2="10.5cm">
                <text:p/>
              </draw:line>
              <draw:line draw:style-name="gr4" draw:text-style-name="P2" draw:layer="layout" svg:x1="9.8cm" svg:y1="3cm" svg:x2="9.8cm" svg:y2="10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10.1cm 3.3cm)">
            <text:p text:style-name="P2"><text:span text:style-name="T3">裏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">
          <draw:g draw:style-name="gr3">
            <draw:g>
              <draw:line draw:style-name="gr4" draw:text-style-name="P2" draw:layer="layout" svg:x1="20.6cm" svg:y1="9.9cm" svg:x2="10.6cm" svg:y2="9.9cm">
                <text:p/>
              </draw:line>
              <draw:line draw:style-name="gr4" draw:text-style-name="P2" draw:layer="layout" svg:x1="20.6cm" svg:y1="3.6cm" svg:x2="10.6cm" svg:y2="3.6cm">
                <text:p/>
              </draw:line>
            </draw:g>
            <draw:g>
              <draw:line draw:style-name="gr4" draw:text-style-name="P2" draw:layer="layout" svg:x1="20cm" svg:y1="3cm" svg:x2="20cm" svg:y2="10.5cm">
                <text:p/>
              </draw:line>
              <draw:line draw:style-name="gr4" draw:text-style-name="P2" draw:layer="layout" svg:x1="11.2cm" svg:y1="3cm" svg:x2="11.2cm" svg:y2="10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20.3cm 3.3cm)">
            <text:p text:style-name="P2"><text:span text:style-name="T3">表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true" draw:type="rectangle" draw:enhanced-path="M 0 0 L 21600 0 21600 21600 0 21600 0 0 Z N"/>
          </draw:custom-shape>
        </draw:g>
        <draw:g draw:style-name="gr3">
          <draw:g draw:style-name="gr3">
            <draw:g>
              <draw:line draw:style-name="gr4" draw:text-style-name="P2" draw:layer="layout" svg:x1="0.4cm" svg:y1="17.9cm" svg:x2="10.4cm" svg:y2="17.9cm">
                <text:p/>
              </draw:line>
              <draw:line draw:style-name="gr4" draw:text-style-name="P2" draw:layer="layout" svg:x1="0.4cm" svg:y1="11.6cm" svg:x2="10.4cm" svg:y2="11.6cm">
                <text:p/>
              </draw:line>
            </draw:g>
            <draw:g>
              <draw:line draw:style-name="gr4" draw:text-style-name="P2" draw:layer="layout" svg:x1="1cm" svg:y1="11cm" svg:x2="1cm" svg:y2="18.5cm">
                <text:p/>
              </draw:line>
              <draw:line draw:style-name="gr4" draw:text-style-name="P2" draw:layer="layout" svg:x1="9.8cm" svg:y1="11cm" svg:x2="9.8cm" svg:y2="18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10.1cm 11.3cm)">
            <text:p text:style-name="P2"><text:span text:style-name="T3">裏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">
          <draw:g draw:style-name="gr3">
            <draw:g>
              <draw:line draw:style-name="gr4" draw:text-style-name="P2" draw:layer="layout" svg:x1="20.6cm" svg:y1="17.9cm" svg:x2="10.6cm" svg:y2="17.9cm">
                <text:p/>
              </draw:line>
              <draw:line draw:style-name="gr4" draw:text-style-name="P2" draw:layer="layout" svg:x1="20.6cm" svg:y1="11.6cm" svg:x2="10.6cm" svg:y2="11.6cm">
                <text:p/>
              </draw:line>
            </draw:g>
            <draw:g>
              <draw:line draw:style-name="gr4" draw:text-style-name="P2" draw:layer="layout" svg:x1="20cm" svg:y1="11cm" svg:x2="20cm" svg:y2="18.5cm">
                <text:p/>
              </draw:line>
              <draw:line draw:style-name="gr4" draw:text-style-name="P2" draw:layer="layout" svg:x1="11.2cm" svg:y1="11cm" svg:x2="11.2cm" svg:y2="18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20.3cm 11.3cm)">
            <text:p text:style-name="P2"><text:span text:style-name="T3">表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true" draw:type="rectangle" draw:enhanced-path="M 0 0 L 21600 0 21600 21600 0 21600 0 0 Z N"/>
          </draw:custom-shape>
        </draw:g>
        <draw:g draw:style-name="gr3">
          <draw:g draw:style-name="gr3">
            <draw:g>
              <draw:line draw:style-name="gr4" draw:text-style-name="P2" draw:layer="layout" svg:x1="0.4cm" svg:y1="25.9cm" svg:x2="10.4cm" svg:y2="25.9cm">
                <text:p/>
              </draw:line>
              <draw:line draw:style-name="gr4" draw:text-style-name="P2" draw:layer="layout" svg:x1="0.4cm" svg:y1="19.6cm" svg:x2="10.4cm" svg:y2="19.6cm">
                <text:p/>
              </draw:line>
            </draw:g>
            <draw:g>
              <draw:line draw:style-name="gr4" draw:text-style-name="P2" draw:layer="layout" svg:x1="1cm" svg:y1="19cm" svg:x2="1cm" svg:y2="26.5cm">
                <text:p/>
              </draw:line>
              <draw:line draw:style-name="gr4" draw:text-style-name="P2" draw:layer="layout" svg:x1="9.8cm" svg:y1="19cm" svg:x2="9.8cm" svg:y2="26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10.1cm 19.3cm)">
            <text:p text:style-name="P2"><text:span text:style-name="T3">裏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">
          <draw:g draw:style-name="gr3">
            <draw:g>
              <draw:line draw:style-name="gr4" draw:text-style-name="P2" draw:layer="layout" svg:x1="20.6cm" svg:y1="25.9cm" svg:x2="10.6cm" svg:y2="25.9cm">
                <text:p/>
              </draw:line>
              <draw:line draw:style-name="gr4" draw:text-style-name="P2" draw:layer="layout" svg:x1="20.6cm" svg:y1="19.6cm" svg:x2="10.6cm" svg:y2="19.6cm">
                <text:p/>
              </draw:line>
            </draw:g>
            <draw:g>
              <draw:line draw:style-name="gr4" draw:text-style-name="P2" draw:layer="layout" svg:x1="20cm" svg:y1="19cm" svg:x2="20cm" svg:y2="26.5cm">
                <text:p/>
              </draw:line>
              <draw:line draw:style-name="gr4" draw:text-style-name="P2" draw:layer="layout" svg:x1="11.2cm" svg:y1="19cm" svg:x2="11.2cm" svg:y2="26.5cm">
                <text:p/>
              </draw:line>
            </draw:g>
          </draw:g>
          <draw:custom-shape draw:style-name="gr5" draw:text-style-name="P4" draw:layer="layout" svg:width="6.9cm" svg:height="9.4cm" draw:transform="rotate (-1.5707963267949) translate (20.3cm 19.3cm)">
            <text:p text:style-name="P2"><text:span text:style-name="T3">表</text:span></text:p>
            <text:p text:style-name="P2"><text:span text:style-name="T4">この大きさ</text:span><text:span text:style-name="T4">(94x69mm)</text:span></text:p>
            <text:p text:style-name="P2"><text:span text:style-name="T4">で配置</text:span></text:p>
            <text:p text:style-name="P2"><text:span text:style-name="T4">このグループで</text:span></text:p>
            <text:p text:style-name="P2"><text:span text:style-name="T4">中央揃え（垂直）と</text:span></text:p>
            <text:p text:style-name="P2"><text:span text:style-name="T4">中央揃え（水平）を</text:span></text:p>
            <text:p text:style-name="P2"><text:span text:style-name="T4">する</text:span></text:p>
            <draw:enhanced-geometry svg:viewBox="0 0 21600 21600" draw:mirror-horizontal="true" draw:type="rectangle" draw:enhanced-path="M 0 0 L 21600 0 21600 21600 0 21600 0 0 Z N"/>
          </draw:custom-shape>
        </draw:g>
        <draw:frame draw:style-name="gr6" draw:text-style-name="P5" draw:layer="controls" svg:width="12.52cm" svg:height="1.099cm" svg:x="4.242cm" svg:y="10.201cm">
          <draw:text-box>
            <text:p text:style-name="P2"><text:span text:style-name="T5">↓</text:span><text:span text:style-name="T5">一組作ってコピーするのが楽です↓</text:span></text:p>
          </draw:text-box>
        </draw:frame>
        <draw:g>
          <draw:frame draw:style-name="gr7" draw:text-style-name="P2" draw:layer="controls" svg:width="2.116cm" svg:height="0.396cm" svg:x="0.585cm" svg:y="27.7cm">
            <draw:image xlink:href="Pictures/10000000000000500000000F4EEF5546.png" xlink:type="simple" xlink:show="embed" xlink:actuate="onLoad">
              <text:p/>
            </draw:image>
          </draw:frame>
          <draw:frame draw:style-name="gr8" draw:text-style-name="P6" draw:layer="controls" svg:width="13.177cm" svg:height="1.166cm" svg:x="0.301cm" svg:y="28.1cm">
            <draw:text-box>
              <text:p><text:span text:style-name="T2">作成者 </text:span><text:span text:style-name="T2">R SATO(@raysato) http://reisato.plala.jp/rsato/</text:span></text:p>
              <text:p><text:span text:style-name="T6">この 作品 は クリエイティブ・コモンズ 表示 </text:span><text:span text:style-name="T6">- </text:span><text:span text:style-name="T6">非営利 </text:span><text:span text:style-name="T6">- </text:span><text:span text:style-name="T6">継承 </text:span><text:span text:style-name="T6">3.0 </text:span><text:span text:style-name="T6">非移植 ライセンスの下に提供されています。</text:span></text:p>
              <text:p><text:span text:style-name="T6">http://creativecommons.org/licenses/by-nc-sa/3.0/deed.j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 style:font-pitch="variable"/>
    <style:font-face style:name="IPA Pゴシック" svg:font-family="'IPA Pゴシック'" style:font-family-generic="modern" style:font-pitch="variable"/>
    <style:font-face style:name="IPAexゴシック" svg:font-family="IPAexゴシック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7T16:50:13.192000000</meta:creation-date>
    <dc:date>2013-12-19T23:49:20.123000000</dc:date>
    <meta:editing-duration>PT2M50S</meta:editing-duration>
    <meta:editing-cycles>9</meta:editing-cycles>
    <meta:generator>LibreOffice/4.1.3.2$Windows_x86 LibreOffice_project/70feb7d99726f064edab4605a8ab840c50ec57a</meta:generator>
    <meta:print-date>2013-12-17T20:27:11.809000000</meta:print-date>
    <dc:title>ドルカ用印刷テンプレート ver.1.00</dc:title>
    <dc:description>わりばしさん(@waribashi_waruo) のドルカ用テンプレートをご自身で印刷するときに、
綺麗に表裏を合わせるためのテンプレートです。裏側は糊付けをするため、接着しやすい
紙質のものをおすすめします。
お問い合わせはR SATO(@raysato)まで。
----
作り方
0.テンプレートPSDをPNG等に出力して配置します。
1.中心線を山折りします。カッターナイフを軽く引いて折り目を付けるとやりやすいです。
2.糊付けして接着します。スティック糊推奨。糊は少なく薄く塗り貼って、貼り合わせてから
紙を1枚乗せて端から定規で絞るように圧着すると、余分な糊が除かれてシワなく綺麗に仕上がります。
3.寸法線に合わせて切り取ってできあがりです。ばらばらにならないように画像部分のみに刃を入れます。

----
作成者 R SATO(@raysato) http://reisato.plala.jp/rsato/
この 作品 は クリエイティブ・コモンズ 表示 - 非営利 - 継承 3.0 非移植 ライセンスの下に提供されています。
http://creativecommons.org/licenses/by-nc-sa/3.0/deed.ja</dc:description>
    <meta:document-statistic meta:object-count="61"/>
  </office:meta>
</office:document-meta>
</file>